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G F</text:p>
      <text:p>Tell me your <text:span text:style-name="Measure_20__23_2">trou</text:span>bles and doubts <text:s text:c="11"/>C F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G F</text:p>
      <text:p>Slow change may <text:span text:style-name="Measure_20__23_2">pull</text:span> us apart <text:s text:c="14"/>C F</text:p>
      <text:p>When the light gets i<text:span text:style-name="Measure_20__23_2">nt</text:span>o your heart, baby <text:s text:c="2"/>G F</text:p>
      <text:p><text:s text:c="44"/>C C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D# D# Bb Bb</text:p>
      <text:p><text:s text:c="2"/><text:span text:style-name="Measure_20__23_1">Look</text:span> my way, <text:span text:style-name="Measure_20__23_2">ne</text:span>ver love me <text:s text:c="11"/>F F C C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F-G <text:s/>G</text:p>
      <text:p><text:s text:c="39"/>F-Gm D#-F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G F</text:p>
      <text:p>I'll put us back tog<text:span text:style-name="Measure_20__23_2">eth</text:span>er at heart, baby <text:s text:c="3"/>C F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